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language="none" fo:country="none"/>
    </style:style>
    <style:style style:name="T2" style:family="text">
      <style:text-properties fo:font-size="10pt" style:font-size-asian="10pt" style:font-size-complex="10pt"/>
    </style:style>
    <style:style style:name="T3" style:family="text">
      <style:text-properties fo:font-size="10pt" fo:language="none" fo:country="none" style:font-size-asian="10pt" style:font-size-complex="10pt"/>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fo:font-size="11pt" fo:language="none" fo:country="none" style:font-size-asian="11pt" style:font-size-complex="11pt"/>
    </style:style>
    <style:style style:name="T7" style:family="text">
      <style:text-properties fo:font-size="10.5pt" style:font-size-asian="10.5pt" style:font-size-complex="10.5pt"/>
    </style:style>
    <style:style style:name="T8" style:family="text">
      <style:text-properties fo:font-size="10.5pt" fo:language="none" fo:country="none"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aveštenje</text:p>
      <text:p text:style-name="P2"/>
      <text:p text:style-name="P3"><text:tab/>Obaveštenje u skladu sa članom 27. Zakona o zaštiti potrošača (”SI. glasnik RS” br. 62/2014 i 6/2016; u daljem tekstu: “Zakon”), Latinka Stamenković PR Vranje, ul. Cara Dušana 16c, obaveštava potrošača o sledećem:</text:p>
      <text:p text:style-name="P3"/>
      <text:p text:style-name="P1"><text:span text:style-name="T7"><text:tab/>Sedište Latinka Stamenković PR Vranje je u Vranju, u ul. Cara Dušana 16c. Sve eventualne pritužbe se mogu uputiti na navedenu adresu, na mejl adresu </text:span><text:a xlink:type="simple" xlink:href="mailto:korisnickilepakzarukomet@gmail.com" text:style-name="Internet_20_link" text:visited-style-name="Visited_20_Internet_20_Link">korisnickilepakzarukomet@gmail.com</text:a><text:span text:style-name="T8"> ili</text:span><text:span text:style-name="T7"> na broj telefona 063/773-95-85 u periodu od 08:30-16h svakog radnog dana.</text:span></text:p>
      <text:p text:style-name="P3"/>
      <text:p text:style-name="P3"><text:tab/>Potrošač je naručivanjem artikla iz ponude Latinka Stamenković PR Vranje, ul. Cara Dušana 16c stupio u ugovorni odnos sa Prodavce, čime je zaključen ugovor o kupoprodaji na daljinu. U ovom slučaju potrošač uživa posebnu zaštitu u skladu sa Zakonom. Potrošač ima pravo da odustane od ugovora zaključenog na daljinu u roku od 14 dana od trenutka kada roba dospe u državinu potrošača, odnosno trećeg lica koje je odredio potrošač, a koje nije prevoznik, bez navodenja razloga i dodatnih troškova, osim troškova iz čl. 34. i 35. Zakona (u daljem tekstu: odustanak od ugovora). Potrošač ostvaruje pravo na odustanak od ugovora izjavom koju može dati na posebnom obrascu za odustanak od ugovora zaključenog na daljinu ili na drugi nedvosmislen način (u daljem tekstu: obrazac za odustanak). Izjava o odustanku od ugovora kod ugovora na daljinu smatra se blagovremenom ukoliko je poslata prodavcu u roku od 14 dana od trenutka kada roba dospe u državinu potrošača, odnosno trećeg lica koje je odredio potrošač, a koje nije prevoznik. Izjava o odustanku od ugovora proizvodi pravno dejstvo od dana kada je poslata prodavcu. Teret dokazivanja da je postupio u skladu sa prethodno navedenim radi ostvarivanja prava na odustanak od ugovora, je na potrošaču.</text:p>
      <text:p text:style-name="P3"/>
      <text:p text:style-name="P3"><text:tab/>Prodavac je dužan da u roku od 30 dana od dana zaključenja ugovora na daljinu i ugovora koji se zaključuje izvan poslovnih prostorija izvrši uslugu ili isporuku robe, osim ako nije nešto drugo ugovoreno. Prodavac je dužan da bez odlaganja obavesti potrošača da isporuka ugovorene robe ili pružanje ugovorene usluge nije moguće.</text:p>
      <text:p text:style-name="P3"/>
      <text:p text:style-name="P3"><text:tab/>Ako potrošač ostvari pravo na odustanka od ugovora u skladu sa članom 28. ovog zakona, smatra se da ugovor nije ni zaključen i nastaju obaveze propisane čl. 34. i 35. Zakona.</text:p>
      <text:p text:style-name="P3"/>
      <text:p text:style-name="P3"><text:tab/>Prodavac, Latinka Stamenković PR Vranje, ul. Cara Dušana 16c, ima zaključen ugovor sa kurirskom službom Dexpress-a te potrošač preko njih može poslati robu prodavcu u slučaju reklamacije zbog nesaobraznosti.</text:p>
      <text:p text:style-name="P3"/>
      <text:p text:style-name="P4"><text:tab/>Obaveze trgovca u slučaju odustanka od ugovora</text:p>
      <text:p text:style-name="P4"/>
      <text:p text:style-name="P3"><text:tab/>Prodavac je dužan da bez odlaganja izvrši povraćaj uplata koje je primio od potrošača, a najkasnije u roku od 14 dana od dana kada je primio obrazac za odustanak.</text:p>
      <text:p text:style-name="P3"/>
      <text:p text:style-name="P3"><text:tab/>Prodavac vrši povraćaj koristeći ista sredstva plaćanja koja je potrošač koristio u prvobitnoj transakciji, osim ako se potrošač nije izričito saglasio sa korišćenjem drugog sredstva plaćanja i pod uslovom da potrošač zbog takvog povraćaja ne snosi nikakve troškove. Izuzetno od navedenog, Prodavac nije dužan da izvrši povraćaj dodatnih troškova koji su posledica izričitog zahteva potrošača za dostavu koja odstupa od najjeftinije uobičajene dostave koju je ponudio Prodavac.</text:p>
      <text:p text:style-name="P3"/>
      <text:p text:style-name="P3"><text:tab/>Prodavac može da odloži povraćaj sredstava dok ne dobije robu koja se vraća, ili dok potrošačne dostavi dokaz da je poslao robu prodavcu u zavisnosti od toga šta nastupa prvo, osim u slučaju kada je Prodavac ponudio da sam preuzme robu.</text:p>
      <text:p text:style-name="P3"/>
      <text:p text:style-name="P3"><text:tab/>Prodavac o sopstvenom trošku preuzima robu koja je bila isporučena potrošaču u njegovom domu u momentu zaključenjaugovora izvan poslovnih prostorija ako roba po svojoj prirodi ne može da se vrati na uobičajen način preko poštanskog operatora.</text:p>
      <text:p text:style-name="P3"/>
      <text:p text:style-name="P3"><text:span text:style-name="T4"><text:tab/>Obaveze potrošača u slučaju odustanka od ugovora</text:span></text:p>
      <text:p text:style-name="P3"><text:span text:style-name="T4"/></text:p>
      <text:p text:style-name="P3"><text:tab/>Potrošač je dužan da vrati robu prodavcu ili licu ovlašćenom od strane trgovca, bez odlaganja, a najkasnije u roku od 14 dana od dana kada je poslao obrazac za odustanak. Smatraće se da je roba vraćena u roku ako je potrošač poslao robu pre isteka roka od 14 dana od dana kada je poslao obrazac za odustanak. Potrošač snosi isključivo direktne troškove vraćanja robe, osim ako se Prodavac saglasio sa tim da ih on snosi ili ako nije prethodno obavestio potrošača da je potrošač u obavezi da ih plati. Potrošač je isključivo odgovoran za umanjenu vrednost robe koja nastane kao posledica rukovanja robom na način koji nije adekvatan, odnosno prevazilazi ono što je neophodno da bi se ustanovili priroda, karakteristike i funkcionalnost robe. Potrošač neće biti odgovoran za umanjenu vrednost robe u slučaju kada mu Prodavac nije dostavio obaveštenje o pravu na odustanak od ugovora. Kada potrošač ostvaruje pravo na odustanak od ugovora nakon što je dostavio zahtev u skladu sa članom 30. stav 4. ili članom 31. stav 8. Zakona, dužan je da plati prodavcu iznos koji je srazmeran sa izvršenim uslugama do momenta kada je potrošač obavestio trgovca o ostvarivanju prava na odustanak od Ugovora. Srazmerni iznos koji potrošač treba da plati prodavcu obračunava se na osnovu prodajne cene dogovorene ugovorom, koja ne može biti viša od tržišne vrednosti onoga što je bilo isporuč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264in" fo:margin-bottom="0.2417in" fo:margin-left="0.3543in" fo:margin-right="0.407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1T11:09:08.97</meta:creation-date>
    <meta:document-statistic meta:table-count="0" meta:image-count="0" meta:object-count="0" meta:page-count="1" meta:paragraph-count="14" meta:word-count="796" meta:character-count="5041"/>
    <dc:date>2021-01-11T11:26:10.53</dc:date>
    <meta:editing-duration>PT30S</meta:editing-duration>
    <meta:editing-cycles>1</meta:editing-cycles>
    <meta:generator>OpenOffice/4.1.7$Win32 OpenOffice.org_project/417m1$Build-9800</meta:generator>
  </office:meta>
</office:document-meta>
</file>